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7-16">
            <text:p>16.07.21</text:p>
          </table:table-cell>
          <table:table-cell table:style-name="ce3" office:value-type="string">
            <text:p>O76</text:p>
          </table:table-cell>
          <table:table-cell table:style-name="ce6" office:value-type="string">
            <text:p>Zavod za transfuziju krvi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21083.33">
            <text:p>21,083.33</text:p>
          </table:table-cell>
          <table:table-cell table:style-name="ce21"/>
          <table:table-cell table:style-name="ce21" table:formula="of:=SUM([.D6:.H6])" office:value-type="float" office:value="21083.33">
            <text:p>21,083.33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21083.33">
            <text:p>21,083.33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21083.33">
            <text:p>21,083.3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21083.33">
            <text:p>21,083.33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21083.33">
            <text:p>21,083.3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07/20/2021</text:date>, <text:time>11:26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07-20T08:19:02.03</meta:print-date>
    <dc:date>2021-07-20T11:26:18</dc:date>
    <meta:editing-duration>PT23H25M4S</meta:editing-duration>
    <meta:editing-cycles>83</meta:editing-cycles>
    <meta:document-statistic meta:table-count="3" meta:cell-count="72" meta:object-count="0"/>
  </office:meta>
</office:document-meta>
</file>